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Ingetrokken standplaatsvergunning voor Stichting Bevolkingsonderzoek midden-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Stichting Bevolkingsonderzoek midden-west standplaats Hippolytushoef e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nov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099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9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9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ollands Kroon Ingetrokken standplaatsvergunning voor Stichting Bevolkingsonderzoek midden-west</meta:user-defined>
    <meta:user-defined meta:name="DCTERMS.W3CDTF/DCTERMS.available">2021-10-01</meta:user-defined>
    <meta:user-defined meta:name="DCTERMS.W3CDTF/OVERHEIDop.jaargang">2021</meta:user-defined>
    <meta:user-defined meta:name="OVERHEIDop.publicationIssue">340993</meta:user-defined>
    <meta:user-defined meta:name="OVERHEIDop.GmbID/DC.identifier">gmb-2021-340993</meta:user-defined>
    <meta:user-defined meta:name="OVERHEIDop.versieInformatie"/>
  </office:meta>
</office:document-meta>
</file>