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Agelo, Voortsweg 1: het veranderen van een bedrijf, gesloten bodemenergiesysteem gerealiseerd met 2 verticale bodemwarmtewiss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gelo, Voortsweg 1</text:p>
            <text:p text:style-name="common-al">Betreft: het veranderen van een bedrijf, gesloten bodemenergiesysteem gerealiseerd met 2 verticale bodemwarmtewisselaars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099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668</meta:user-defined>
    <meta:user-defined meta:name="DCTERMS.abstract">het veranderen van een bedrijf, gesloten bodemenergiesysteem gerealiseerd met 2 verticale bodemwarmtewisselaars</meta:user-defined>
    <dc:language>nl</dc:language>
    <meta:user-defined meta:name="OVERHEIDop.locatietype/OVERHEIDop.gebiedsmarkering">Punt</meta:user-defined>
    <meta:user-defined meta:name="DC.title">Gemeente Dinkelland - melding artikel 8.41 wet milieubeheer - Agelo, Voortsweg 1: het veranderen van een bedrijf, gesloten bodemenergiesysteem gerealiseerd met 2 verticale bodemwarmtewisselaar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0992</meta:user-defined>
    <meta:user-defined meta:name="OVERHEIDop.GmbID/DC.identifier">gmb-2021-340992</meta:user-defined>
    <meta:user-defined meta:name="OVERHEIDop.versieInformatie"/>
  </office:meta>
</office:document-meta>
</file>