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 Amsterdam B.V., Kabelweg 21, Amsterdam, renovatie gebouw Ei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West van de gemeente Amsterdam bekend dat zij een melding ingevolge het Activiteitenbesluit heeft ontvangen. </text:p>
            <text:p text:style-name="common-al">De melding betreft het renoveren van het bestaande kantoorgebouw met parkeergarage. </text:p>
            <text:p text:style-name="common-al">Ontvangstdatum melding: 27 augustus 2021 </text:p>
            <text:p text:style-name="common-al">Melder: Einstein Amsterdam B.V. </text:p>
            <text:p text:style-name="common-al">Zaaknummer: 1055095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89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9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8930</meta:user-defined>
    <meta:user-defined meta:name="DCTERMS.abstract">Bekendmaking van Gemeente Amsterdam - Stadsdeel West</meta:user-defined>
    <dc:language>nl</dc:language>
    <meta:user-defined meta:name="OVERHEIDop.locatietype/OVERHEIDop.gebiedsmarkering">Punt</meta:user-defined>
    <meta:user-defined meta:name="DC.title">Einstein Amsterdam B.V., Kabelweg 21, Amsterdam, renovatie gebouw Einstei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91</meta:user-defined>
    <meta:user-defined meta:name="OVERHEIDop.GmbID/DC.identifier">gmb-2021-340991</meta:user-defined>
    <meta:user-defined meta:name="OVERHEIDop.versieInformatie"/>
  </office:meta>
</office:document-meta>
</file>