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Visserstraat, 56,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27 septem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Klijndijk</text:span>
          </text:p>
            <text:p text:style-name="common-al">Visserstraat 56, 7871 PR,</text:p>
            <text:p text:style-name="common-al">het aanleggen van een uitrit, (61882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098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8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8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orger-Odoorn, Klijndijk, Visserstraat, 56, het aanleggen van een uitrit (verleend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989</meta:user-defined>
    <meta:user-defined meta:name="OVERHEIDop.GmbID/DC.identifier">gmb-2021-340989</meta:user-defined>
    <meta:user-defined meta:name="OVERHEIDop.versieInformatie"/>
  </office:meta>
</office:document-meta>
</file>