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lcohol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burgemeester van Dalfsen onderstaande alcholholvergunning op grond van de Alcoholwet verleend aan:</text:p>
            <text:p text:style-name="common-al">Biljartvereniging Nieuwleusen aan de Burg. Backxlaan 117 in Nieuwleusenvoor een paracommerciele alcoholvergunning</text:p>
            <text:p text:style-name="common-al">De vergunning staat geregistreerd onder nummer Z/21/63764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098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8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8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paracommerciele alcoholvergunning Biljartvereniging Nieuwleusen</meta:user-defined>
    <dc:language>nl</dc:language>
    <meta:user-defined meta:name="OVERHEIDop.locatietype/OVERHEIDop.gebiedsmarkering">Punt</meta:user-defined>
    <meta:user-defined meta:name="DC.title">Besluit op aanvraag alcoholvergunning (paracommerciele inrichting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988</meta:user-defined>
    <meta:user-defined meta:name="OVERHEIDop.GmbID/DC.identifier">gmb-2021-340988</meta:user-defined>
    <meta:user-defined meta:name="OVERHEIDop.versieInformatie"/>
  </office:meta>
</office:document-meta>
</file>