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dhoek 11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1 een aanvraag ontvangen voor het verbouwen van een woning op de locatie Schildhoek 11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098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8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8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ildhoek 11 in Lauwersoo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84</meta:user-defined>
    <meta:user-defined meta:name="OVERHEIDop.GmbID/DC.identifier">gmb-2021-340984</meta:user-defined>
    <meta:user-defined meta:name="OVERHEIDop.versieInformatie"/>
  </office:meta>
</office:document-meta>
</file>