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lla-Novastraat 36 te Wolphaartsdijk - Besluit op aanvraag vergunning obstakels op openbare weg voor het plaatsen van een afvalcontainer van 27 september t/m 11 oktob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september 2021 een vergunning obstakels op openbare weg hebben verleend voor het plaatsen van een afvalcontainer van 27 september t/m 11 oktober op de locatie Villa-Novastraat 36 te Wolphaartsdijk. Het besluit is geregistreerd onder nummer OOW-2021-440 / Z21.093971.</text:p>
            <text:p text:style-name="common-al">
            <text:span text:style-name="nadrukvet">Procedure</text:span>
          </text:p>
            <text:p text:style-name="last-al">Tegen een verleende vergunning kunnen belanghebbenden met ingang van 30 sept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0981</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981</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981</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Villa-Novastraat 36 te Wolphaartsdijk - Besluit op aanvraag vergunning obstakels op openbare weg voor het plaatsen van een afvalcontainer van 27 september t/m 11 oktober</meta:user-defined>
    <dc:language>nl</dc:language>
    <meta:user-defined meta:name="OVERHEIDop.locatietype/OVERHEIDop.gebiedsmarkering">Adres</meta:user-defined>
    <meta:user-defined meta:name="DC.title">Villa-Novastraat 36 te Wolphaartsdijk - Besluit op aanvraag vergunning obstakels op openbare weg voor het plaatsen van een afvalcontainer van 27 september t/m 11 oktober</meta:user-defined>
    <meta:user-defined meta:name="DCTERMS.W3CDTF/DCTERMS.available">2021-10-01</meta:user-defined>
    <meta:user-defined meta:name="DCTERMS.W3CDTF/OVERHEIDop.jaargang">2021</meta:user-defined>
    <meta:user-defined meta:name="OVERHEIDop.publicationIssue">340981</meta:user-defined>
    <meta:user-defined meta:name="OVERHEIDop.GmbID/DC.identifier">gmb-2021-340981</meta:user-defined>
    <meta:user-defined meta:name="OVERHEIDop.versieInformatie"/>
  </office:meta>
</office:document-meta>
</file>