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Tilligte, Kerkweg 32: het veranderen van een bedrijf namelijk het veranderen van het aantal dieren en diercategorie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Tilligte, Kerkweg 32 </text:p>
            <text:p text:style-name="common-al">Betreft: het veranderen van een bedrijf namelijk het veranderen van het aantal dieren en diercategorieë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097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7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7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1-001575</meta:user-defined>
    <meta:user-defined meta:name="DCTERMS.abstract">het veranderen van een bedrijf namelijk het veranderen van het aantal dieren en diercategorieën</meta:user-defined>
    <dc:language>nl</dc:language>
    <meta:user-defined meta:name="OVERHEIDop.locatietype/OVERHEIDop.gebiedsmarkering">Punt</meta:user-defined>
    <meta:user-defined meta:name="DC.title">Gemeente Dinkelland - melding artikel 8.41 wet milieubeheer - Tilligte, Kerkweg 32: het veranderen van een bedrijf namelijk het veranderen van het aantal dieren en diercategorieë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0978</meta:user-defined>
    <meta:user-defined meta:name="OVERHEIDop.GmbID/DC.identifier">gmb-2021-340978</meta:user-defined>
    <meta:user-defined meta:name="OVERHEIDop.versieInformatie"/>
  </office:meta>
</office:document-meta>
</file>