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trainingsveld VV te Waskemeer</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evenementenvergunning op de locatie Leidijk, trainingsveld VV te Waskemeer. De aanvraag is geregistreerd onder zaaknummer EV-2021-5163. De aanvraag betreft:</text:p>
            <text:p text:style-name="common-al">het organiseren van Novemberfest Waskeme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97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idijk, trainingsveld VV te Waskemeer</meta:user-defined>
    <meta:user-defined meta:name="DCTERMS.W3CDTF/DCTERMS.available">2021-10-01</meta:user-defined>
    <meta:user-defined meta:name="DCTERMS.W3CDTF/OVERHEIDop.jaargang">2021</meta:user-defined>
    <meta:user-defined meta:name="OVERHEIDop.publicationIssue">340975</meta:user-defined>
    <meta:user-defined meta:name="OVERHEIDop.GmbID/DC.identifier">gmb-2021-340975</meta:user-defined>
    <meta:user-defined meta:name="OVERHEIDop.versieInformatie"/>
  </office:meta>
</office:document-meta>
</file>