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Ankerweg 1: Soasels Tirolerfest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Ankerweg 1</text:p>
            <text:p text:style-name="common-al">Wat: Soasels Tirolerfest 2021</text:p>
            <text:p text:style-name="common-al">Wanneer: 9 okto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9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83</meta:user-defined>
    <meta:user-defined meta:name="DCTERMS.abstract">het Soasels Tirolerfest 2021</meta:user-defined>
    <dc:language>nl</dc:language>
    <meta:user-defined meta:name="OVERHEIDop.locatietype/OVERHEIDop.gebiedsmarkering">Punt</meta:user-defined>
    <meta:user-defined meta:name="DC.title">Gemeente Dinkelland - Ingekomen aanvraag, Saasveld, Ankerweg 1: Soasels Tirolerfest 2021</meta:user-defined>
    <meta:user-defined meta:name="DCTERMS.W3CDTF/DCTERMS.available">2021-10-07</meta:user-defined>
    <meta:user-defined meta:name="DCTERMS.W3CDTF/OVERHEIDop.jaargang">2021</meta:user-defined>
    <meta:user-defined meta:name="OVERHEIDop.publicationIssue">340973</meta:user-defined>
    <meta:user-defined meta:name="OVERHEIDop.GmbID/DC.identifier">gmb-2021-340973</meta:user-defined>
    <meta:user-defined meta:name="OVERHEIDop.versieInformatie"/>
  </office:meta>
</office:document-meta>
</file>