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asthuisstraat 3, 5256AS, Heusden, herbestemmen kerk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herbestemmen van een kerk naar een woning, het monument onderhouden, restaureren, veranderen of slopen, aan de Gasthuisstraat 3 in Heusden. De vergunning is verzonden op 23 september 2021 en bij de gemeente bekend onder nummer 11249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9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939</meta:user-defined>
    <dc:language>nl</dc:language>
    <meta:user-defined meta:name="OVERHEIDop.locatietype/OVERHEIDop.gebiedsmarkering">Adres</meta:user-defined>
    <meta:user-defined meta:name="DC.title">Gemeente Heusden - Omgevingsvergunning verleend - Gasthuisstraat 3, 5256AS, Heusden, herbestemmen kerk naar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70</meta:user-defined>
    <meta:user-defined meta:name="OVERHEIDop.GmbID/DC.identifier">gmb-2021-340970</meta:user-defined>
    <meta:user-defined meta:name="OVERHEIDop.versieInformatie"/>
  </office:meta>
</office:document-meta>
</file>