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poorlaan kadastraal N1214 en N4082, Nieuwkuijk, plaatsen geluidscherm KW O4.2.1.1 en O4.2.2.2 DG 4 ten behoeve van realisatie GOL (VERG-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septem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geluidsscherm KW O4.2.1.1 en O4.2.2.2 DG 4 ten behoeve van de realisatie van het GOL (VERG-169) aan de Spoorlaan kadastraal N1214 en N4082 in Nieuwkuijk. De vergunning is verzonden op 24 september 2021 en bij de gemeente bekend onder nummer 103674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096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6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6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7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Spoorlaan kadastraal N1214 en N4082, Nieuwkuijk, plaatsen geluidscherm KW O4.2.1.1 en O4.2.2.2 DG 4 ten behoeve van realisatie GOL (VERG-169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968</meta:user-defined>
    <meta:user-defined meta:name="OVERHEIDop.GmbID/DC.identifier">gmb-2021-340968</meta:user-defined>
    <meta:user-defined meta:name="OVERHEIDop.versieInformatie"/>
  </office:meta>
</office:document-meta>
</file>