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treft de permanente bewoning van zorgbehoevende in de bestaande zorgunits aan Wisentweg 48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etreft de permanente bewoning van zorgbehoevende in de bestaande zorgunits</text:p>
            <text:p text:style-name="common-al">aan Wisentweg 48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9-2021. De gemeente neemt daarover waarschijnlijk 24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095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5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5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193</meta:user-defined>
    <meta:user-defined meta:name="DCTERMS.abstract">Aanvraag vergunning voor betreft de permanente bewoning van zorgbehoevende in de bestaande zorgunits </meta:user-defined>
    <dc:language>nl</dc:language>
    <meta:user-defined meta:name="OVERHEIDop.locatietype/OVERHEIDop.gebiedsmarkering">Adres</meta:user-defined>
    <meta:user-defined meta:name="DC.title">Aanvraag vergunning voor betreft de permanente bewoning van zorgbehoevende in de bestaande zorgunits aan Wisentweg 48 Swifterban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0957</meta:user-defined>
    <meta:user-defined meta:name="OVERHEIDop.GmbID/DC.identifier">gmb-2021-340957</meta:user-defined>
    <meta:user-defined meta:name="OVERHEIDop.versieInformatie"/>
  </office:meta>
</office:document-meta>
</file>