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14F, 5253 AP, Nieuwkuijk, bouwen berging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sept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 met carport aan de Kerkstraat 14F in Nieuwkuijk. De aanvraag is bij de gemeente bekend onder nummer 11627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095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701</meta:user-defined>
    <dc:language>nl</dc:language>
    <meta:user-defined meta:name="OVERHEIDop.locatietype/OVERHEIDop.gebiedsmarkering">Adres</meta:user-defined>
    <meta:user-defined meta:name="DC.title">Gemeente Heusden - Omgevingsvergunning aangevraagd - Kerkstraat 14F, 5253 AP, Nieuwkuijk, bouwen berging met carp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952</meta:user-defined>
    <meta:user-defined meta:name="OVERHEIDop.GmbID/DC.identifier">gmb-2021-340952</meta:user-defined>
    <meta:user-defined meta:name="OVERHEIDop.versieInformatie"/>
  </office:meta>
</office:document-meta>
</file>