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Oude Eltenseweg te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oktober 2021  </text:p>
            <text:p text:style-name="common-al">Portefeuillehouder: O. van Leeuwen</text:p>
            <text:p text:style-name="common-al"/>
            <text:p text:style-name="tussenkopcur">Inleiding</text:p>
            <text:p text:style-name="common-al">De Oude Eltenseweg tussen de Beekseweg (N335) en de Bovendorpsstraat is in de huidige situatie vanaf beide zijden toegankelijk. Het betreft een onverharde weg buiten de bebouwde kom van Zeddam. Op de percelen langs de weg is regelmatig overlast door het illegaal storten van afval. Dit speelt voornamelijk in de beboste gedeelten langs de weg ter hoogte van de aansluiting met de Beekseweg (N335). De gemeente is voornemens om de Oude Eltenseweg ter hoogte de aansluiting met de Beekseweg af te sluiten door middel van een slagboom. Door de afsluiting kunnen auto’s en vrachtauto’s de weg vanaf de zuidzijde niet meer inrijden. Voor het fietsverkeer blijft langs de slagboom een doorgang beschikbaar. Bij evenementen of speciale gelegenheden is het mogelijk om de slagboom te openen voor al het gemotoriseerd verkeer.   In de bijlage van het verkeersbesluit is de maatregel op kaart weergegev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Doelstelling</text:p>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tussenkopcur">Motivering</text:p>
            <text:p text:style-name="common-al">Het verkeersbesluit wordt genomen gelet op het volgende:</text:p>
            <text:p text:style-name="common-al">• Door plaatsing van een slagboom wordt de Oude Eltenseweg ter hoogte van de Beekseweg afgesloten voor motorvoertuigen. Aan de zijde van de Bovendorpsstraat wordt het verkeersteken L8 (doodlopende weg) geplaatst, conform bijlage 1. </text:p>
            <text:p text:style-name="common-al">• Bij evenementen of speciale gelegenheden kan de slagboom worden geopend voor het gemotoriseerde verkeer. </text:p>
            <text:p text:style-name="common-al">• De weg blijft voor gemotoriseerd bestemmingsverkeer open vanaf de zijde van de Bovendorpsstraat. Voor het doorgaand verkeer zijn diverse alternatieve routes beschikbaar. </text:p>
            <text:p text:style-name="common-al">• Ter hoogte van de afsluiting bij de Beekseweg blijft een doorgang voor het fietsverkeer aanwezig. </text:p>
            <text:p text:style-name="common-al">• Door de afsluiting van de Oude Eltenseweg moet het illegaal storten van afval op en rondom de weg worden beperkt. </text:p>
            <text:p text:style-name="common-al">• De percelen rondom de weg zijn het eigendom van ‘Het Sint Oswaldus Gilde Te Zeddam’. De maatregel is in overleg met de grondeigenaren tot stand gekomen. </text:p>
            <text:p text:style-name="common-al">• De weg waarop de verkeersmaatregel wordt getroffen is in beheer van de gemeente Montferland.</text:p>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Het afsluiten van de Oude Eltenseweg op het wegvak tussen de Beekseweg (N335) en het Bovendorpsstraat, ter hoogte van de kruising met de Beekseweg door middel van een slagboom.</text:p>
            <text:p text:style-name="common-al">• Het plaatsen van verkeersteken L08 op de Oude Eltenseweg ten zuiden van de kruising met het Bovendorpsstraat. </text:p>
            <text:p text:style-name="common-al">Ter informatie is de maatregel op kaart weergegeven in bijlage 1 bij dit verkeersbesluit.</text:p>
            <text:p text:style-name="common-al"/>
            <text:p text:style-name="common-al">Didam, 5 oktober 2021</text:p>
            <text:p text:style-name="common-al">Burgemeester en wethouders van de gemeente Montferland</text:p>
            <text:p text:style-name="common-al"/>
            <text:p text:style-name="common-al"/>
            <text:p text:style-name="tussenkopcur">Bezwaar</text:p>
            <text:p text:style-name="common-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common-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094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afsluiting Oude Eltenseweg - Zed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op.locatietype/OVERHEIDop.gebiedsmarkering">Lijn</meta:user-defined>
    <meta:user-defined meta:name="DC.title">Verkeersbesluit afsluiting Oude Eltenseweg te Zeddam</meta:user-defined>
    <meta:user-defined meta:name="DCTERMS.W3CDTF/DCTERMS.available">2021-10-05</meta:user-defined>
    <meta:user-defined meta:name="OVERHEIDop.externeBijlage">Bijlage 1|exb-2021-57158</meta:user-defined>
    <meta:user-defined meta:name="DCTERMS.W3CDTF/OVERHEIDop.jaargang">2021</meta:user-defined>
    <meta:user-defined meta:name="OVERHEIDop.publicationIssue">340947</meta:user-defined>
    <meta:user-defined meta:name="OVERHEIDop.GmbID/DC.identifier">gmb-2021-340947</meta:user-defined>
    <meta:user-defined meta:name="OVERHEIDop.versieInformatie"/>
  </office:meta>
</office:document-meta>
</file>