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pakkenberging op een ponton aan Willem Barentszkade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2 september 2021, op de Noordzee, coördinaten ETRS89 / WGS84, 005° 12’ 51,52” lengte en 53° 21’ 22,57”, plaatselijk bekend als Willem Barentszkade te West-Terschelling, plaatsen nieuwe pakkenberging op een ponton, kenmerk 2021-FUMO-0054738.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094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4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4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FUMO-0054738. </meta:user-defined>
    <dc:language>nl</dc:language>
    <meta:user-defined meta:name="OVERHEIDop.locatietype/OVERHEIDop.gebiedsmarkering">Weg</meta:user-defined>
    <meta:user-defined meta:name="DC.title">Toestemming voor het plaatsen van een nieuwe pakkenberging op een ponton aan Willem Barentszkade te West-Terschelling</meta:user-defined>
    <meta:user-defined meta:name="DCTERMS.W3CDTF/DCTERMS.available">2021-10-01</meta:user-defined>
    <meta:user-defined meta:name="DCTERMS.W3CDTF/OVERHEIDop.jaargang">2021</meta:user-defined>
    <meta:user-defined meta:name="OVERHEIDop.publicationIssue">340944</meta:user-defined>
    <meta:user-defined meta:name="OVERHEIDop.GmbID/DC.identifier">gmb-2021-340944</meta:user-defined>
    <meta:user-defined meta:name="OVERHEIDop.versieInformatie"/>
  </office:meta>
</office:document-meta>
</file>