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Diverse locaties gemeente Heusden, wijzigen reeds verleende vergunningen project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1 een aanvraag voor een omgevingsvergunning ontvangen voor de activiteit:</text:p>
            <text:p text:style-name="common-al"/>
            <text:p text:style-name="common-al">Uitvoeren werk- of werkzaamheden</text:p>
            <text:p text:style-name="common-al"/>
            <text:p text:style-name="common-al">Voor het wijzigen van reeds verleende vergunningen, (zaaknummer: 1011906), Eindstraat L5669 Drunen (zaaknummer: 1011707), P664 Vlijmen (zaaknummer 11011890), Eindstraat L38 Drunen, en Abt. Van Engelenweg, Wolput en Parallelweg-West Vlijmen (zaaknummer 1012168) voor het uitvoeren van werk- of werkzaamheden op verschillende locaties in de gemeente Heusden. De aanvraag is bij de gemeente bekend onder nummer 11626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26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Diverse locaties gemeente Heusden, wijzigen reeds verleende vergunningen project GO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43</meta:user-defined>
    <meta:user-defined meta:name="OVERHEIDop.GmbID/DC.identifier">gmb-2021-340943</meta:user-defined>
    <meta:user-defined meta:name="OVERHEIDop.versieInformatie"/>
  </office:meta>
</office:document-meta>
</file>