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bben wij een aanvraag ontvangen voor het vervangen van reclame op de gevel op de locatie Haarstraat 24 in Rijssen. De aanvraag is geregistreerd onder zaaknummer 1742-HZ_WABO-2194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9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aarstraat 24 in Rijssen, het vervangen van reclame op de gevel</meta:user-defined>
    <dc:language>nl</dc:language>
    <meta:user-defined meta:name="OVERHEIDop.locatietype/OVERHEIDop.gebiedsmarkering">Adres</meta:user-defined>
    <meta:user-defined meta:name="DC.title">Kennisgeving ontvangst aanvraag omgevingsvergunning Haarstraat 24 in Rij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42</meta:user-defined>
    <meta:user-defined meta:name="OVERHEIDop.GmbID/DC.identifier">gmb-2021-340942</meta:user-defined>
    <meta:user-defined meta:name="OVERHEIDop.versieInformatie"/>
  </office:meta>
</office:document-meta>
</file>