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994 Hoevelakenstraat 1 te Tilburg, plaatsen van een terrasoverkapping, 27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994 - I - Hoevelake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093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3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3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994 Hoevelakenstraat 1 te Tilburg, plaatsen van een terrasoverkapping, 27 september 2021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938</meta:user-defined>
    <meta:user-defined meta:name="OVERHEIDop.GmbID/DC.identifier">gmb-2021-340938</meta:user-defined>
    <meta:user-defined meta:name="OVERHEIDop.versieInformatie"/>
  </office:meta>
</office:document-meta>
</file>