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0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30</text:p>
            <text:p text:style-name="common-al">Omschrijving: bouwen van 8 grondgebonden woningen</text:p>
            <text:p text:style-name="common-al">Adres:  Gestelsestraat 102 A</text:p>
            <text:p text:style-name="common-al">Datum ontvangst: 19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0</meta:user-defined>
    <meta:user-defined meta:name="DCTERMS.abstract">bouwen van 8 grondgebonden woningen</meta:user-defined>
    <dc:language>nl</dc:language>
    <meta:user-defined meta:name="OVERHEIDop.locatietype/OVERHEIDop.gebiedsmarkering">Adres</meta:user-defined>
    <meta:user-defined meta:name="DC.title">V21/45730: Intrekken aanvraag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31</meta:user-defined>
    <meta:user-defined meta:name="OVERHEIDop.GmbID/DC.identifier">gmb-2021-340931</meta:user-defined>
    <meta:user-defined meta:name="OVERHEIDop.versieInformatie"/>
  </office:meta>
</office:document-meta>
</file>