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1, 5256PK, Heusden, realiseren tijdelijke modulaire prefab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tijdelijke modulaire prefab units aan de Bakkersdam 1 in Heusden. De aanvraag is bij de gemeente bekend onder nummer 11625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9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551</meta:user-defined>
    <dc:language>nl</dc:language>
    <meta:user-defined meta:name="OVERHEIDop.locatietype/OVERHEIDop.gebiedsmarkering">Adres</meta:user-defined>
    <meta:user-defined meta:name="DC.title">Gemeente Heusden - Omgevingsvergunning aangevraagd - Bakkersdam 1, 5256PK, Heusden, realiseren tijdelijke modulaire prefab unit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27</meta:user-defined>
    <meta:user-defined meta:name="OVERHEIDop.GmbID/DC.identifier">gmb-2021-340927</meta:user-defined>
    <meta:user-defined meta:name="OVERHEIDop.versieInformatie"/>
  </office:meta>
</office:document-meta>
</file>