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07 Langendijk 120  te Tilburg, plaatsen van een dakkapel, 28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07 - I - Langendijk 12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92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07 Langendijk 120  te Tilburg, plaatsen van een dakkapel, 28 september 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25</meta:user-defined>
    <meta:user-defined meta:name="OVERHEIDop.GmbID/DC.identifier">gmb-2021-340925</meta:user-defined>
    <meta:user-defined meta:name="OVERHEIDop.versieInformatie"/>
  </office:meta>
</office:document-meta>
</file>