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lt kadastraal H 309 te Appelscha</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de locatie De Bult kadastraal H 309 te Appelscha. De aanvraag is geregistreerd onder zaaknummer OV-2021-5155. De aanvraag betreft:</text:p>
            <text:p text:style-name="common-al">de aanplant van nieuw bo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92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2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2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Bult kadastraal H 309 te Appelscha</meta:user-defined>
    <meta:user-defined meta:name="DCTERMS.W3CDTF/DCTERMS.available">2021-10-01</meta:user-defined>
    <meta:user-defined meta:name="DCTERMS.W3CDTF/OVERHEIDop.jaargang">2021</meta:user-defined>
    <meta:user-defined meta:name="OVERHEIDop.publicationIssue">340923</meta:user-defined>
    <meta:user-defined meta:name="OVERHEIDop.GmbID/DC.identifier">gmb-2021-340923</meta:user-defined>
    <meta:user-defined meta:name="OVERHEIDop.versieInformatie"/>
  </office:meta>
</office:document-meta>
</file>