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1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unnelweg 126, 6601CZ Wijchen, het uitbreiden van de woning aan de achtergevel en het bouwen van een kap op de garage, verleend en verzonden op 1 februar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68 425414</meta:user-defined>
    <meta:user-defined meta:name="DC.title">Verleende omgevingsvergunning Tunnelweg 126 Wijchen</meta:user-defined>
    <meta:user-defined meta:name="OVERHEID.PostcodeHuisnummer/OVERHEIDop.postcodeHuisnummer">6601CZ 126</meta:user-defined>
    <meta:user-defined meta:name="OVERHEIDop.straatnaam">Tunnelweg</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4092</meta:user-defined>
    <meta:user-defined meta:name="OVERHEIDop.GmbID/DC.identifier">gmb-2021-34092</meta:user-defined>
    <meta:user-defined meta:name="OVERHEIDop.versieInformatie"/>
  </office:meta>
</office:document-meta>
</file>