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9, 5253 RJ, Nieuwkuijk, realiseren laadkuil/laa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september 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laadkuil/laadruimte aan Klompenmaker 19 in Nieuwkuijk. De aanvraag is bij de gemeente bekend onder nummer 11623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329</meta:user-defined>
    <dc:language>nl</dc:language>
    <meta:user-defined meta:name="OVERHEIDop.locatietype/OVERHEIDop.gebiedsmarkering">Adres</meta:user-defined>
    <meta:user-defined meta:name="DC.title">Gemeente Heusden - Omgevingsvergunning aangevraagd - Klompenmaker 19, 5253 RJ, Nieuwkuijk, realiseren laadkuil/laadruimt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14</meta:user-defined>
    <meta:user-defined meta:name="OVERHEIDop.GmbID/DC.identifier">gmb-2021-340914</meta:user-defined>
    <meta:user-defined meta:name="OVERHEIDop.versieInformatie"/>
  </office:meta>
</office:document-meta>
</file>