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ndels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besluit genomen op de aanvraag met zaaknummer 1742-HZ_WABO-218835 voor het bouwen van een overkapping / kapschuur op de locatie Handelsweg 20 in Holten. De aanvraag is buiten behandeling gestel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7 oktober 2021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9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20 in Holten, (BUITEN BEHANDELING GESTELD) het bouwen van een overkapping / kap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ndelsweg 20 in Hol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11</meta:user-defined>
    <meta:user-defined meta:name="OVERHEIDop.GmbID/DC.identifier">gmb-2021-340911</meta:user-defined>
    <meta:user-defined meta:name="OVERHEIDop.versieInformatie"/>
  </office:meta>
</office:document-meta>
</file>