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put 36, 5251CG, Vlijmen, plaatsen zuil en vervangen groene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sept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zuil en het vervangen van het groene kruis aan de Wolput 36 in Vlijmen. De aanvraag is bij de gemeente bekend onder nummer 11621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090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0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0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2197</meta:user-defined>
    <dc:language>nl</dc:language>
    <meta:user-defined meta:name="OVERHEIDop.locatietype/OVERHEIDop.gebiedsmarkering">Adres</meta:user-defined>
    <meta:user-defined meta:name="DC.title">Gemeente Heusden - Omgevingsvergunning aangevraagd - Wolput 36, 5251CG, Vlijmen, plaatsen zuil en vervangen groene kruis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909</meta:user-defined>
    <meta:user-defined meta:name="OVERHEIDop.GmbID/DC.identifier">gmb-2021-340909</meta:user-defined>
    <meta:user-defined meta:name="OVERHEIDop.versieInformatie"/>
  </office:meta>
</office:document-meta>
</file>