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990 Prinses Christinastraat 1 te Berkel-Enschot, verbouwen van de woning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90 - I - Prinses Christin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0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990 Prinses Christinastraat 1 te Berkel-Enschot, verbouwen van de woning, 27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07</meta:user-defined>
    <meta:user-defined meta:name="OVERHEIDop.GmbID/DC.identifier">gmb-2021-340907</meta:user-defined>
    <meta:user-defined meta:name="OVERHEIDop.versieInformatie"/>
  </office:meta>
</office:document-meta>
</file>