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District West Breda, Gaspeldoorn 2 4814N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683</text:p>
            <text:p text:style-name="common-al">Uiterlijke besluitdatum: 10-11-2021</text:p>
            <text:p text:style-name="common-al">Locatie: District West Breda, Gaspeldoorn 2 4814NP Breda</text:p>
            <text:p text:style-name="common-al">Projectomschrijving: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90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0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0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83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Verlenging beslistermijn omgevingsvergunning, een wijziging op een eerder verleende vergunning, District West Breda, Gaspeldoorn 2 4814NP Bre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02</meta:user-defined>
    <meta:user-defined meta:name="OVERHEIDop.GmbID/DC.identifier">gmb-2021-340902</meta:user-defined>
    <meta:user-defined meta:name="OVERHEIDop.versieInformatie"/>
  </office:meta>
</office:document-meta>
</file>