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83 Borodinstraat 80 te Tilburg, bouwen van erker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83 - I - Borodi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0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83 Borodinstraat 80 te Tilburg, bouwen van erker, 27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00</meta:user-defined>
    <meta:user-defined meta:name="OVERHEIDop.GmbID/DC.identifier">gmb-2021-340900</meta:user-defined>
    <meta:user-defined meta:name="OVERHEIDop.versieInformatie"/>
  </office:meta>
</office:document-meta>
</file>