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leg van wadi aan het verlengde van de Hoofdweg achter de Dwarsdijk liggende middenpad van de Grië te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5 september 2021, kadastraal bekend als sectie E, nummer 22, X coördinaat 155660 - Y 602097, verlengde van de Hoofdweg achter de Dwarsdijk liggende middenpad van de Grië, aanleg wadi, kenmerk 2021-FUMO-0056953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089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9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9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FUMO-0056953</meta:user-defined>
    <dc:language>nl</dc:language>
    <meta:user-defined meta:name="OVERHEIDop.locatietype/OVERHEIDop.gebiedsmarkering">Woonplaats</meta:user-defined>
    <meta:user-defined meta:name="DC.title">Aanvraag vergunning voor de aanleg van wadi aan het verlengde van de Hoofdweg achter de Dwarsdijk liggende middenpad van de Grië te Terschell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898</meta:user-defined>
    <meta:user-defined meta:name="OVERHEIDop.GmbID/DC.identifier">gmb-2021-340898</meta:user-defined>
    <meta:user-defined meta:name="OVERHEIDop.versieInformatie"/>
  </office:meta>
</office:document-meta>
</file>