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september 2021 Aanvraag omgevingsvergunning, Tuindersweg 5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21 voor het kappen van 375 bomen (essentaksterfte) aan de Tuindersweg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8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9 september 2021 voor Kapvergunning essentaksterfte bos Leermens aan de Tuindersweg 5 in Leermens.</meta:user-defined>
    <dc:language>nl</dc:language>
    <meta:user-defined meta:name="OVERHEIDop.locatietype/OVERHEIDop.gebiedsmarkering">Adres</meta:user-defined>
    <meta:user-defined meta:name="DC.title">29 september 2021 Aanvraag omgevingsvergunning, Tuindersweg 5 in Leermen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896</meta:user-defined>
    <meta:user-defined meta:name="OVERHEIDop.GmbID/DC.identifier">gmb-2021-340896</meta:user-defined>
    <meta:user-defined meta:name="OVERHEIDop.versieInformatie"/>
  </office:meta>
</office:document-meta>
</file>