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aanvraag omgevingsvergunning het realiseren van een installatietechnische aanpassing Seggelant-Noord 1 te Vierpolders (Zaaknummer WABO-2021-02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maken bekend dat bij de volgende aanvraag omgevingsvergunning de beslistermijn met zes weken is verlengd (verdaagd):</text:p>
            <text:p text:style-name="common-al">Zaaknummer: WABO-2021-0262</text:p>
            <text:p text:style-name="common-al">Locatie: Seggelant-Noord 1 te Vierpolders</text:p>
            <text:p text:style-name="common-al">Datum verdaging 27-09-2021</text:p>
            <text:p text:style-name="common-al">Omschrijving: het realiseren van een installatietechnische aanpassing</text:p>
            <text:p text:style-name="common-al">De verdaging van zes weken, is geen besluit op de aanvraag omgevingsvergunning. Er kan geen bezwaar worden ingediend.</text:p>
            <text:p text:style-name="common-al">Heeft u vragen over de verdaging?</text:p>
            <text:p text:style-name="last-al">U kunt nu alvast de aanvraag van de vergunning bekijken en hierover vragen stellen. Hiervoor kunt u bellen met Gemeente Brielle. Dit kan via het telefoonnummer 0181-4711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40895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89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89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1-0262</meta:user-defined>
    <meta:user-defined meta:name="DCTERMS.abstract">het realiseren van een installatietechnische aanpassing Seggelant-Noord 1 te Vierpolders </meta:user-defined>
    <dc:language>nl</dc:language>
    <meta:user-defined meta:name="OVERHEIDop.locatietype/OVERHEIDop.gebiedsmarkering">Adres</meta:user-defined>
    <meta:user-defined meta:name="DC.title">Verdaging beslistermijn aanvraag omgevingsvergunning het realiseren van een installatietechnische aanpassing Seggelant-Noord 1 te Vierpolders (Zaaknummer WABO-2021-0262)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895</meta:user-defined>
    <meta:user-defined meta:name="OVERHEIDop.GmbID/DC.identifier">gmb-2021-340895</meta:user-defined>
    <meta:user-defined meta:name="OVERHEIDop.versieInformatie"/>
  </office:meta>
</office:document-meta>
</file>