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Ondernemersweg 17 D in Holten</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melding ontvangen voor activiteiten op de locatie Ondernemersweg 17 D in Holten. De melding betreft de aanschaf van een straalcabine en luchtfilters om rotatiematrijzen voorde kunststofindustrie van een oppervlaktestructuur te voorzien. Voor deze activiteiten geldt geen vergunningplicht. De melding is geregistreerd onder zaaknummer 1742-HZ_MM-21946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89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9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9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dernemersweg 17 D in Holten, de aanschaf van een straalcabine en luchtfilters om rotatiematrijzen voor de kunststofindustrie van een oppervlaktestructuur te voorzien</meta:user-defined>
    <dc:language>nl</dc:language>
    <meta:user-defined meta:name="OVERHEIDop.locatietype/OVERHEIDop.gebiedsmarkering">Adres</meta:user-defined>
    <meta:user-defined meta:name="DC.title">Kennisgeving ontvangst milieumelding Ondernemersweg 17 D in Holten</meta:user-defined>
    <meta:user-defined meta:name="DCTERMS.W3CDTF/DCTERMS.available">2021-10-06</meta:user-defined>
    <meta:user-defined meta:name="DCTERMS.W3CDTF/OVERHEIDop.jaargang">2021</meta:user-defined>
    <meta:user-defined meta:name="OVERHEIDop.publicationIssue">340890</meta:user-defined>
    <meta:user-defined meta:name="OVERHEIDop.GmbID/DC.identifier">gmb-2021-340890</meta:user-defined>
    <meta:user-defined meta:name="OVERHEIDop.versieInformatie"/>
  </office:meta>
</office:document-meta>
</file>