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kken voor een koeien oversteekplaats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september 2021, kadastraal bekend als sectie I, nummer 1505, plaatselijk bekend als Landerum 9 te Landerum, plaatsen hekken voor koeien oversteekplaats, kenmerk 2021-FUMO-005692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88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929</meta:user-defined>
    <dc:language>nl</dc:language>
    <meta:user-defined meta:name="OVERHEIDop.locatietype/OVERHEIDop.gebiedsmarkering">Adres</meta:user-defined>
    <meta:user-defined meta:name="DC.title">Aanvraag vergunning voor het plaatsen van hekken voor een koeien oversteekplaats aan Landerum 9 te Lander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88</meta:user-defined>
    <meta:user-defined meta:name="OVERHEIDop.GmbID/DC.identifier">gmb-2021-340888</meta:user-defined>
    <meta:user-defined meta:name="OVERHEIDop.versieInformatie"/>
  </office:meta>
</office:document-meta>
</file>