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 - LOYOLALAAN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last-al"/>
            <text:p text:style-name="tussenkopcur">-Loyolalaan 9 Vught, bouw- en woonrijp maken van de grond t.b.v. nieuwbouwplan LOOF, OV20211299.</text:p>
            <text:p text:style-name="tussenkopcur">De brief is verzonden op 29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0886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8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86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BESLUIT VERLENGEN BESLISTERMIJN  - LOYOLALAAN 9 VUGH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0886</meta:user-defined>
    <meta:user-defined meta:name="OVERHEIDop.GmbID/DC.identifier">gmb-2021-340886</meta:user-defined>
    <meta:user-defined meta:name="OVERHEIDop.versieInformatie"/>
  </office:meta>
</office:document-meta>
</file>