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(nabij Laan van de Leeuw 4) in Apeldoorn, het plaatsen van een in-/uitrit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1 </text:p>
            <text:p text:style-name="common-al">Wabonummer: D21/0283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88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8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8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397</meta:user-defined>
    <dc:language>nl</dc:language>
    <meta:user-defined meta:name="OVERHEIDop.locatietype/OVERHEIDop.gebiedsmarkering">Punt</meta:user-defined>
    <meta:user-defined meta:name="DC.title">Aanvraag omgevingsvergunning Tweelingenlaan (nabij Laan van de Leeuw 4) in Apeldoorn, het plaatsen van een in-/uitrit en het kappen van 2 bom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84</meta:user-defined>
    <meta:user-defined meta:name="OVERHEIDop.GmbID/DC.identifier">gmb-2021-340884</meta:user-defined>
    <meta:user-defined meta:name="OVERHEIDop.versieInformatie"/>
  </office:meta>
</office:document-meta>
</file>