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chthovenerweg 23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.J. Kapteijn. De melding gaat over het veranderen van een veehouderij (zaaknummer 2020-016816). Het betreft het beëindigen van de bedrijfsmatige activiteiten en doorgaan met het hobbymatig houden van enkele dieren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168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0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/OVERHEID.category">Natuur en milieu | Organisatie en beleid</meta:user-defined>
    <meta:user-defined meta:name="OVERHEIDop.referentienummer">2020-016816</meta:user-defined>
    <meta:user-defined meta:name="DCTERMS.abstract">het beëindigen van de bedrijfsmatige activiteiten en doorgaan met het hobbymatig houden van enkele dieren</meta:user-defined>
    <dc:language>nl</dc:language>
    <meta:user-defined meta:name="OVERHEID.EPSG28992/DC.spatial">97721.19 461784.76</meta:user-defined>
    <meta:user-defined meta:name="DC.title">Ingekomen melding Activiteitenbesluit milieubeheer – Achthovenerweg 23 te Leiderdorp</meta:user-defined>
    <meta:user-defined meta:name="OVERHEID.PostcodeHuisnummer/OVERHEIDop.postcodeHuisnummer">2351AX 23</meta:user-defined>
    <meta:user-defined meta:name="OVERHEIDop.straatnaam">Achthovenerweg</meta:user-defined>
    <meta:user-defined meta:name="OVERHEIDop.woonplaats">Leider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088</meta:user-defined>
    <meta:user-defined meta:name="OVERHEIDop.GmbID/DC.identifier">gmb-2021-34088</meta:user-defined>
    <meta:user-defined meta:name="OVERHEIDop.versieInformatie"/>
  </office:meta>
</office:document-meta>
</file>