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vanistraat 5 in Rijss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ij een aanvraag ontvangen voor de verkoop van nieuwe en gebruikte heftrucks, het plegen van onderhoud aan heftrucks en het opslaan van nieuwe en gebruikte heftrucks op de locatie Galvanistraat 5 in Rijssen. De aanvraag is geregistreerd onder zaaknummer 1742-HZ_WABO-21944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Galvanistraat 5 in Rijssen, verkoop van nieuwe en gebruikte heftrucks, het plegen van onderhoud aan heftrucks en het opslaan van nieuwe en gebruikte heftrucks</meta:user-defined>
    <dc:language>nl</dc:language>
    <meta:user-defined meta:name="OVERHEIDop.locatietype/OVERHEIDop.gebiedsmarkering">Adres</meta:user-defined>
    <meta:user-defined meta:name="DC.title">Kennisgeving ontvangst aanvraag omgevingsvergunning Galvanistraat 5 in Rijssen</meta:user-defined>
    <meta:user-defined meta:name="DCTERMS.W3CDTF/DCTERMS.available">2021-10-06</meta:user-defined>
    <meta:user-defined meta:name="DCTERMS.W3CDTF/OVERHEIDop.jaargang">2021</meta:user-defined>
    <meta:user-defined meta:name="OVERHEIDop.publicationIssue">340878</meta:user-defined>
    <meta:user-defined meta:name="OVERHEIDop.GmbID/DC.identifier">gmb-2021-340878</meta:user-defined>
    <meta:user-defined meta:name="OVERHEIDop.versieInformatie"/>
  </office:meta>
</office:document-meta>
</file>