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G. Bosboom-Toussaintlaan 8 te Bussum</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het realiseren van een bijgebouw in de achtertuin van de woning op locatie A.L.G. Bosboom-Toussaintlaan 8 te Bussum. De aanvraag is geregistreerd onder zaaknummer HZ_WABO-21-18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87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L.G. Bosboom-Toussaintlaan 8 te Bussum</meta:user-defined>
    <meta:user-defined meta:name="DCTERMS.W3CDTF/DCTERMS.available">2021-10-01</meta:user-defined>
    <meta:user-defined meta:name="DCTERMS.W3CDTF/OVERHEIDop.jaargang">2021</meta:user-defined>
    <meta:user-defined meta:name="OVERHEIDop.publicationIssue">340871</meta:user-defined>
    <meta:user-defined meta:name="OVERHEIDop.GmbID/DC.identifier">gmb-2021-340871</meta:user-defined>
    <meta:user-defined meta:name="OVERHEIDop.versieInformatie"/>
  </office:meta>
</office:document-meta>
</file>