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eweg 2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september 2021 met zaaknummer <text:span text:style-name="nadrukvet">M-SLM210278 </text:span>voor het verwijderen van asbest (dak schuur) op de locatie <text:span text:style-name="nadrukvet">Langeweg 26 in Sluiskil.</text:span></text:p>
            <text:p text:style-name="common-al">De sloopmelding is op 29 septem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86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6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angeweg 26 in Sluiski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869</meta:user-defined>
    <meta:user-defined meta:name="OVERHEIDop.GmbID/DC.identifier">gmb-2021-340869</meta:user-defined>
    <meta:user-defined meta:name="OVERHEIDop.versieInformatie"/>
  </office:meta>
</office:document-meta>
</file>