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er Stuyvesantweg 36 te Sonnega</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op de locatie Pieter Stuyvesantweg 36 te Sonnega. De aanvraag is geregistreerd onder zaaknummer OV-2021-5160. De aanvraag betreft:</text:p>
            <text:p text:style-name="common-al">het vergroten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086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6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6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er Stuyvesantweg 36 te Sonnega</meta:user-defined>
    <meta:user-defined meta:name="DCTERMS.W3CDTF/DCTERMS.available">2021-10-01</meta:user-defined>
    <meta:user-defined meta:name="DCTERMS.W3CDTF/OVERHEIDop.jaargang">2021</meta:user-defined>
    <meta:user-defined meta:name="OVERHEIDop.publicationIssue">340865</meta:user-defined>
    <meta:user-defined meta:name="OVERHEIDop.GmbID/DC.identifier">gmb-2021-340865</meta:user-defined>
    <meta:user-defined meta:name="OVERHEIDop.versieInformatie"/>
  </office:meta>
</office:document-meta>
</file>