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bben wij een aanvraag ontvangen voor het plaatsen van een aanbouw en het verbouwen van de woning op de locatie Helhuizerweg 44 in Holten. De aanvraag is geregistreerd onder zaaknummer 1742-HZ_WABO-21944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5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lhuizerweg 44 in Holten, het plaatsen van een aanbouw en het verbouwen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lhuizerweg 44 in Holten</meta:user-defined>
    <meta:user-defined meta:name="DCTERMS.W3CDTF/DCTERMS.available">2021-10-06</meta:user-defined>
    <meta:user-defined meta:name="DCTERMS.W3CDTF/OVERHEIDop.jaargang">2021</meta:user-defined>
    <meta:user-defined meta:name="OVERHEIDop.publicationIssue">340857</meta:user-defined>
    <meta:user-defined meta:name="OVERHEIDop.GmbID/DC.identifier">gmb-2021-340857</meta:user-defined>
    <meta:user-defined meta:name="OVERHEIDop.versieInformatie"/>
  </office:meta>
</office:document-meta>
</file>