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1-3">
      <text:list-level-style-bullet text:bullet-char="•" text:level="1">
        <style:list-level-properties text:min-label-width="10mm"/>
      </text:list-level-style-bullet>
    </text:list-style>
    <text:list-style style:name="id1-3-2-1-1-17-1-3-1">
      <text:list-level-style-bullet text:bullet-char="•" text:level="1">
        <style:list-level-properties text:min-label-width="10mm"/>
      </text:list-level-style-bullet>
    </text:list-style>
    <text:list-style style:name="id1-3-2-1-1-17-1-3-2">
      <text:list-level-style-bullet text:bullet-char="•" text:level="1">
        <style:list-level-properties text:min-label-width="10mm"/>
      </text:list-level-style-bullet>
    </text:list-style>
    <text:list-style style:name="id1-3-2-1-1-17-1-3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ontwerpbesluiten: Beter Benutten Bestaande 380 kV Krimpen aan den IJssel-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rijdag 1 oktober tot en met donderdag 11 november 2021 liggen de ontwerpbesluiten ter inzage voor Beter Benutten Bestaande 380 kV Krimpen aan den IJssel- Geertruidenberg. In deze periode kunt u hierop reageren.</text:p>
            <text:p text:style-name="common-al">
            <text:span text:style-name="nadrukvet">Waarom is dit project nodig?</text:span>
          </text:p>
            <text:p text:style-name="common-al">De huidige capaciteit van de hoogspanningsverbinding tussen Krimpen aan den IJssel- Geertruidenberg is niet meer toereikend. In Nederland wordt steeds meer elektriciteit verbruikt.</text:p>
            <text:p text:style-name="common-al">Bovendien ontstaan er als gevolg van de toename van zonne-energie en windenergie ook meer pieken in het elektriciteitstransport. TenneT, de beheerder van het landelijk hoogspanningsnet, werkt aan de vergroting van de transportcapaciteit van 3 naar 4 kA (kilo Ampere), door het vervangen van de geleiders. Dit wordt gecombineerd met groot onderhoud aan de verbinding (waar nodig vervangen van staalprofielen, bouten en moeren en schilderwerk).</text:p>
            <text:p text:style-name="common-al">
            <text:span text:style-name="nadrukvet">Digitale informatiebijeenkomsten</text:span>
          </text:p>
            <text:p text:style-name="common-al">Normaal gesproken worden fysieke inloopbijeenkomsten georganiseerd. Vanwege het coronavirus organiseert het Ministerie van Economische Zaken en Klimaat in samenwerking met TenneT twee digitale informatiebijeenkomsten. Tijdens deze bijeenkomsten krijgt u informatie over de werkzaamheden die uitgevoerd worden, de effecten van de werkzaamheden op de omgeving, de planning en de rijkscoördinatieprocedure. Ook is er gelegenheid tot het stellen van vragen.</text:p>
            <text:p text:style-name="common-al">De digitale informatiebijeenkomsten zijn op:</text:p>
            <text:list text:style-name="id1-3-2-1-1-8">
              <text:list-item text:style-override="id1-3-2-1-1-8-1">
                <text:number>•</text:number>
                <text:p text:style-name="al">Dinsdag 12 oktober van 19–21.00 u</text:p>
              </text:list-item>
              <text:list-item text:style-override="id1-3-2-1-1-8-2">
                <text:number>•</text:number>
                <text:p text:style-name="al">Donderdag 14 oktober van 19–21.00 u</text:p>
              </text:list-item>
            </text:list>
            <text:p text:style-name="common-al">U kunt zich op de website van Bureau energieprojecten <text:a xlink:href="http://www.rvo.nl/Krimpen-ad-IJssel-Geertruidenberg" xlink:type="simple">www.rvo.nl/Krimpen-ad-IJssel-Geertruidenberg</text:a> aanmelden voor één van de digitale informatiebijeenkomsten. Na aanmelding ontvangt u uw link voor deelname. Wij stellen het op prijs als u uw vragen van tevoren doorgeeft.</text:p>
            <text:p text:style-name="common-al">
            <text:span text:style-name="nadrukvet">Wilt u reageren?</text:span>
          </text:p>
            <text:p text:style-name="common-al">U kunt van vrijdag 1 oktober tot en met donderdag 11 november 2021 reageren op de ontwerpbesluiten. Dit heet het indienen van een zienswijze.</text:p>
            <text:p text:style-name="common-al">In deze periode kunt u ook de documenten met informatie over de ontwerpbesluiten bekijken op<text:a xlink:href="http://www.rvo.nl/Krimpen-ad-IJssel-Geertruidenberg" xlink:type="simple">www.rvo.nl/Krimpen-ad-IJssel-Geertruidenberg</text:a></text:p>
            <text:p text:style-name="common-al">Op papier kunt u de documenten tijdens openingstijden bekijken in het Gemeentekantoor van Sliedrecht, Industrieweg 11, 3361 HJ Sliedrecht. In verband met de coronamaatregelen kunt u op deze locatie alleen op afspraak de documenten inzien. Neemt u hiervoor contact op via telefoonnummer 0184- 495999.</text:p>
            <text:p text:style-name="common-al">U kunt op drie manieren reageren. U ontvangt een ontvangstbevestiging.</text:p>
            <text:list text:style-name="id1-3-2-1-1-15">
              <text:list-item text:style-override="id1-3-2-1-1-15-1">
                <text:number>•</text:number>
                <text:p text:style-name="al">Digitaal: via de website</text:p>
              </text:list-item>
            </text:list>
            <text:p text:style-name="common-al">
            <text:a xlink:href="http://www.rvo.nl/Krimpen-ad-IJssel-Geertruidenberg" xlink:type="simple">www.rvo.nl/Krimpen-ad-IJssel-Geertruidenberg</text:a>
          </text:p>
            <text:list text:style-name="id1-3-2-1-1-17">
              <text:list-item text:style-override="id1-3-2-1-1-17-1">
                <text:number>•</text:number>
                <text:p text:style-name="al">Post: Bureau Energieprojecten</text:p>
                <text:list text:style-name="id1-3-2-1-1-17-1-3">
                  <text:list-item text:style-override="id1-3-2-1-1-17-1-3-1">
                    <text:number>•</text:number>
                    <text:p text:style-name="al">Inspraakpunt BBB 380 kV Krimpen aan den IJssel- Geertruidenberg.</text:p>
                  </text:list-item>
                  <text:list-item text:style-override="id1-3-2-1-1-17-1-3-2">
                    <text:number>•</text:number>
                    <text:p text:style-name="al">Postbus 111</text:p>
                  </text:list-item>
                  <text:list-item text:style-override="id1-3-2-1-1-17-1-3-3">
                    <text:number>•</text:number>
                    <text:p text:style-name="al">9200 AC Drachten</text:p>
                  </text:list-item>
                </text:list>
              </text:list-item>
            </text:list>
            <text:p text:style-name="common-al">Wilt u uw brief ondertekenen en uw adres vermelden? Dan kunnen wij u per brief een ontvangstbevestiging sturen.</text:p>
            <text:list text:style-name="id1-3-2-1-1-19">
              <text:list-item text:style-override="id1-3-2-1-1-19-1">
                <text:number>•</text:number>
                <text:p text:style-name="al">Telefonisch op werkdagen tussen 9:00 en 17:00 uur via telefoonnummer 070 379 89 79.</text:p>
              </text:list-item>
            </text:list>
            <text:p text:style-name="common-al">
            <text:span text:style-name="nadrukvet">Wat is het vervolg?</text:span>
          </text:p>
            <text:p text:style-name="common-al">De ontvangen reacties worden bekeken bij het nemen van de definitieve besluiten. Wanneer u niet reageert op de ontwerpbesluiten, kunt u later alleen reageren op de definitieve besluiten als deze tegen uw belangen ingaan.</text:p>
            <text:p text:style-name="common-al">
            <text:span text:style-name="nadrukvet">Wilt u meer weten?</text:span>
          </text:p>
            <text:p text:style-name="common-al">Meer informatie over Beter Benutten Bestaande 380 kV Krimpen aan den IJssel- Geertruidenberg enalle bijbehorende stukken vindt u op <text:a xlink:href="http://www.rvo.nl/Krimpen-ad-IJssel-Geertruidenberg" xlink:type="simple">www.rvo.nl/Krimpen-ad-IJssel-Geertruidenberg</text:a></text:p>
            <text:p text:style-name="common-al">Heeft u vragenover de procedure? Bel dan met telefoonnummer 070 379 89 79.</text:p>
            <text:p text:style-name="last-al">Of stel uw vragen tijdens de online informatiebijeenkom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85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terinzagelegging ontwerpbesluiten: Beter Benutten Bestaande 380 kV Krimpen aan den IJssel- Geertruidenber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51</meta:user-defined>
    <meta:user-defined meta:name="OVERHEIDop.GmbID/DC.identifier">gmb-2021-340851</meta:user-defined>
    <meta:user-defined meta:name="OVERHEIDop.versieInformatie"/>
  </office:meta>
</office:document-meta>
</file>