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nweg 21 te Melderslo, verlenging beslistermijn omgevingsvergunning (besluitdatum 2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lood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nenweg 21 te Melderslo, verlenging beslistermijn omgevingsvergunning (besluitdatum 29 september 2021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41</meta:user-defined>
    <meta:user-defined meta:name="OVERHEIDop.GmbID/DC.identifier">gmb-2021-340841</meta:user-defined>
    <meta:user-defined meta:name="OVERHEIDop.versieInformatie"/>
  </office:meta>
</office:document-meta>
</file>