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Schimmelpenninckstraat 14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oyal Grill Express VOF </text:p>
            <text:p text:style-name="tussenkopcur">Locatie:    Schimmelpenninckstraat 140</text:p>
            <text:p text:style-name="tussenkopcur">Oppervlakte:    8 m2 </text:p>
            <text:p text:style-name="tussenkopcur">Reden vergunning:   nieuwe onderneming</text:p>
            <text:p text:style-name="tussenkopcur">Datum vergunning:   28 september 2021</text:p>
            <text:p text:style-name="tussenkopcur">Vergunningnummer:  te/6715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83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3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3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Schimmelpenninckstraat 140 in Apeldoor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34</meta:user-defined>
    <meta:user-defined meta:name="OVERHEIDop.GmbID/DC.identifier">gmb-2021-340834</meta:user-defined>
    <meta:user-defined meta:name="OVERHEIDop.versieInformatie"/>
  </office:meta>
</office:document-meta>
</file>