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ricks en Geldens 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ricks en </text:span>
            <text:span text:style-name="nadrukvet">Geldens</text:span>
            <text:span text:style-name="nadrukvet"> 9, 6651SM Druten, het vestigen van een nagelsalon aan huis</text:span>
            <text:span text:style-name="nadrukvet">, verleend </text:span>
            <text:span text:style-name="nadrukvet">op 28 september 2021 </text:span>
            <text:span text:style-name="nadrukvet">en verzonden op </text:span>
            <text:span text:style-name="nadrukvet">29 september 2021. </text:span>
            <text:span text:style-name="nadrukvet">Activeit</text:span>
            <text:span text:style-name="nadrukve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8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ricks en Geldens 9 Druten</meta:user-defined>
    <meta:user-defined meta:name="DCTERMS.W3CDTF/DCTERMS.available">2021-10-06</meta:user-defined>
    <meta:user-defined meta:name="DCTERMS.W3CDTF/OVERHEIDop.jaargang">2021</meta:user-defined>
    <meta:user-defined meta:name="OVERHEIDop.publicationIssue">340822</meta:user-defined>
    <meta:user-defined meta:name="OVERHEIDop.GmbID/DC.identifier">gmb-2021-340822</meta:user-defined>
    <meta:user-defined meta:name="OVERHEIDop.versieInformatie"/>
  </office:meta>
</office:document-meta>
</file>