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riewielfietsberging , Anna van Burenhof 46 2316G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5364</text:p>
            <text:p text:style-name="common-al">Ingekomen: 25-06-2021 00:00</text:p>
            <text:p text:style-name="common-al">Datum besluit: 29-09-2021</text:p>
            <text:p text:style-name="common-al">Locatie: Anna van Burenhof 46 2316GP Leiden</text:p>
            <text:p text:style-name="common-al">Projectomschrijving: plaatsen driewielfietsberg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082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2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2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75364</meta:user-defined>
    <meta:user-defined meta:name="DCTERMS.abstract">plaatsen driewielfietsberging </meta:user-defined>
    <dc:language>nl</dc:language>
    <meta:user-defined meta:name="OVERHEIDop.locatietype/OVERHEIDop.gebiedsmarkering">Punt</meta:user-defined>
    <meta:user-defined meta:name="DC.title">Verleende omgevingsvergunning, plaatsen driewielfietsberging , Anna van Burenhof 46 2316GP Leiden</meta:user-defined>
    <meta:user-defined meta:name="DCTERMS.W3CDTF/DCTERMS.available">2021-10-07</meta:user-defined>
    <meta:user-defined meta:name="DCTERMS.W3CDTF/OVERHEIDop.jaargang">2021</meta:user-defined>
    <meta:user-defined meta:name="OVERHEIDop.publicationIssue">340821</meta:user-defined>
    <meta:user-defined meta:name="OVERHEIDop.GmbID/DC.identifier">gmb-2021-340821</meta:user-defined>
    <meta:user-defined meta:name="OVERHEIDop.versieInformatie"/>
  </office:meta>
</office:document-meta>
</file>