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derwijscluster Groen van Prinstererlaan', Pijnacker-Nootdorp</text:p>
      <text:section text:name="zakelijke-mededeling_id1-3-2" text:style-name="zakelijke-mededeling">
        <text:section text:name="zakelijke-mededeling-tekst_id1-3-2-1" text:style-name="zakelijke-mededeling-tekst">
          <text:section text:name="tekst_id1-3-2-1-1" text:style-name="tekst">
            <text:p text:style-name="common-al">Het college van Pijnacker-Nootdorp maakt ingevolge artikel 3.8 van de Wet ruimtelijke ordening juncto afdeling 3.4 van de Algemene wet bestuursrecht, bekend dat het ontwerpbestemmingsplan ‘Onderwijscluster Groen van Prinstererlaan’ met ingang van 7 oktober 2021 gedurende zes weken voor eenieder ter inzage ligt. Het ontwerpbestemmingsplan is digitaal beschikbaar via de landelijke voorziening <text:a xlink:href="http://www.ruimtelijkeplannen.nl" xlink:type="simple">www.ruimtelijkeplannen.nl</text:a>.</text:p>
            <text:p text:style-name="common-al">Wie het plan niet digitaal wil of kan raadplegen, kan contact opnemen met het secretariaat van het team Ruimte van de afdeling Ruimte, Belastingen en Gegevensbeheer via telefoonnummer 14 015. In overleg kan dan een passende oplossing worden gevonden.</text:p>
            <text:p text:style-name="common-al">Bestemmingsplan</text:p>
            <text:p text:style-name="common-al">Aan de Groen van Prinstererlaan 1 in Pijnacker is de Octantschool 'Schatkaart' gevestigd in een verouderd gebouw dat aan vervanging toe is. De gemeente Pijnacker-Nootdorp is voornemens deze locatie te (her)ontwikkelen met een kindcentrum Schatkaart (Octant en Skippy) en de Casaschool. De Casaschool is momenteel gevestigd aan de Goudenregensingel 25a in Pijnacker-Noord en aan de Duivestein 23 in Koningshof.</text:p>
            <text:p text:style-name="common-al">Naast deze nieuwe onderwijs-en kinderopvangvoorziening, is het ook de bedoeling een sportaccommodatie voor het bewegingsonderwijs te realiseren. De locatie aan de Groen van Prinstererlaan is geschikt en passend voor nieuwbouw van een scholencluster. Verder wordt ook de Groen van Prinstererlaan heringericht ten behoeve van parkeermogelijkheden en een betere verkeersafwikkeling. Het bestemmingsplan maakt al deze ontwikkelingen mogelijk.</text:p>
            <text:p text:style-name="common-al">Zienswijzen</text:p>
            <text:p text:style-name="common-al">Tijdens de inzagetermijn kunt u een zienswijze indienen bij de gemeenteraad. Schriftelijke zienswijzen richt u aan: de gemeenteraad van Pijnacker-Nootdorp, Postbus 1, 2640 AA Pijnacker. Het is ook mogelijk digitaal een zienswijze in te dienen via de website van de gemeente, <text:a xlink:href="http://www.pijnacker-nootdorp.nl" xlink:type="simple">www.pijnacker-nootdorp.nl</text:a>. Voor het indienen van een mondelinge zienswijze kunt u voor een afspraak contact opnemen met het secretariaat van de afdeling Ruimte, Belastingen en Gegevensbeheer, team Ruimte via 14 015. De zienswijze dient de volgende informatie te bevatten: naam en adres van de indiener, datum, redenen van de zienswijze en het plan waarop de zienswijze betrekking heeft.</text:p>
            <text:p text:style-name="common-al">Pijnacker-Nootdorp, 6 oktober 2021</text:p>
            <text:p text:style-name="common-al">Het college van Pijnacker-Nootdo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08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Pijnacker-Nootdorp</meta:user-defined>
    <meta:user-defined meta:name="OVERHEID.Informatietype/DC.type">officiële publicatie</meta:user-defined>
    <meta:user-defined meta:name="OVERHEIDop.Rubriek/DC.type">ruimtelijk plan of omgevingsdocument</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imtelijkplan/OVERHEIDop.bekendmakingBetreffendePlan">NL.IMRO.1926.bp000210133-3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Onderwijscluster Groen van Prinstererlaan', Pijnacker-Nootdorp</meta:user-defined>
    <meta:user-defined meta:name="DCTERMS.W3CDTF/DCTERMS.available">2021-10-06</meta:user-defined>
    <meta:user-defined meta:name="DCTERMS.W3CDTF/OVERHEIDop.jaargang">2021</meta:user-defined>
    <meta:user-defined meta:name="OVERHEIDop.publicationIssue">340818</meta:user-defined>
    <meta:user-defined meta:name="OVERHEIDop.GmbID/DC.identifier">gmb-2021-340818</meta:user-defined>
    <meta:user-defined meta:name="OVERHEIDop.versieInformatie"/>
  </office:meta>
</office:document-meta>
</file>