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tichting Bevolkingsonderzoek mobiele 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tichting Bevolkingsonderzoek mobiele unit Burg. Mijnlieffstraat 1 Anna Paulowna 1 januari 2022 t/m 31 maart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nov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0817</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17</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17</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Stichting Bevolkingsonderzoek mobiele unit</meta:user-defined>
    <meta:user-defined meta:name="DCTERMS.W3CDTF/DCTERMS.available">2021-10-01</meta:user-defined>
    <meta:user-defined meta:name="DCTERMS.W3CDTF/OVERHEIDop.jaargang">2021</meta:user-defined>
    <meta:user-defined meta:name="OVERHEIDop.publicationIssue">340817</meta:user-defined>
    <meta:user-defined meta:name="OVERHEIDop.GmbID/DC.identifier">gmb-2021-340817</meta:user-defined>
    <meta:user-defined meta:name="OVERHEIDop.versieInformatie"/>
  </office:meta>
</office:document-meta>
</file>